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2a880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Arial" fo:font-size="11pt" fo:font-style="italic" officeooo:paragraph-rsid="0010551c" style:font-name-asian="Arial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0551c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Arial" fo:font-size="11pt" style:text-underline-style="none" fo:font-weight="bold" officeooo:paragraph-rsid="0010551c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officeooo:paragraph-rsid="0010551c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text-underline-style="none" officeooo:paragraph-rsid="00162d73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text-underline-style="none" officeooo:paragraph-rsid="0010551c"/>
    </style:style>
    <style:style style:name="P1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Body_20_Text_20_2">
      <style:text-properties style:text-underline-style="solid" style:text-underline-width="auto" style:text-underline-color="font-color"/>
    </style:style>
    <style:style style:name="P17" style:family="paragraph" style:parent-style-name="Body_20_Text_20_2">
      <style:text-properties fo:font-weight="normal" style:font-weight-asian="normal" style:font-weight-complex="normal"/>
    </style:style>
    <style:style style:name="P18" style:family="paragraph" style:parent-style-name="Body_20_Text_20_3"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62d73" officeooo:paragraph-rsid="00162d73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62d73" officeooo:paragraph-rsid="00162d73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Heading_20_2">
      <style:text-properties fo:font-size="11pt" style:font-size-asian="11pt" style:font-size-complex="11pt"/>
    </style:style>
    <style:style style:name="P22" style:family="paragraph" style:parent-style-name="Heading_20_1">
      <style:text-properties officeooo:paragraph-rsid="0012a880"/>
    </style:style>
    <style:style style:name="P23" style:family="paragraph" style:parent-style-name="Heading_20_1">
      <style:text-properties style:text-underline-style="solid" style:text-underline-width="auto" style:text-underline-color="font-color"/>
    </style:style>
    <style:style style:name="P24" style:family="paragraph" style:parent-style-name="Heading_20_1" style:master-page-name="">
      <style:paragraph-properties fo:margin-left="-0.026cm" fo:margin-right="0cm" fo:text-align="justify" style:justify-single-word="false" fo:orphans="2" fo:widows="2" fo:text-indent="0cm" style:auto-text-indent="false" style:page-number="auto" fo:keep-with-next="always" style:writing-mode="lr-tb"/>
      <style:text-properties style:text-underline-style="solid" style:text-underline-width="auto" style:text-underline-color="font-color"/>
    </style:style>
    <style:style style:name="P25" style:family="paragraph" style:parent-style-name="Heading_20_1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/>
      <style:text-properties style:text-underline-style="solid" style:text-underline-width="auto" style:text-underline-color="font-color" officeooo:paragraph-rsid="0010551c"/>
    </style:style>
    <style:style style:name="P26" style:family="paragraph" style:parent-style-name="Heading_20_1" style:master-page-name="">
      <style:paragraph-properties fo:margin-left="0.026cm" fo:margin-right="0cm" fo:text-align="justify" style:justify-single-word="false" fo:orphans="2" fo:widows="2" fo:text-indent="0cm" style:auto-text-indent="false" style:page-number="auto" fo:keep-with-next="always" style:writing-mode="lr-tb"/>
      <style:text-properties style:text-underline-style="solid" style:text-underline-width="auto" style:text-underline-color="font-color" officeooo:paragraph-rsid="001055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53117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0551c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officeooo:rsid="0010551c" style:font-name-asian="Arial" style:font-size-asian="11pt" style:font-name-complex="Arial" style:font-size-complex="11pt"/>
    </style:style>
    <style:style style:name="T9" style:family="text">
      <style:text-properties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text-position="super 58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text-position="super 58%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1055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nexe 4 </text:p>
      <text:p text:style-name="P20"/>
      <text:p text:style-name="P13"><text:span text:style-name="T5">L</text:span><text:span text:style-name="T6">I</text:span><text:span text:style-name="T5">S</text:span><text:span text:style-name="T6">TE DES </text:span><text:span text:style-name="T4">ARTICLES DU CODE DE L’URBANISME </text:span></text:p>
      <text:p text:style-name="P14"><text:span text:style-name="T4">A VISER </text:span><text:span text:style-name="T6">DANS</text:span><text:span text:style-name="T4"> LES PROCES VERBAUX D’INFRACTION</text:span></text:p>
      <text:p text:style-name="P9">selon la nature de l’infraction constatée</text:p>
      <text:p text:style-name="P8"/>
      <text:p text:style-name="P12"><text:span text:style-name="T9">à compter du 1</text:span><text:span text:style-name="T14">er</text:span><text:span text:style-name="T9"> janvier 2016</text:span></text:p>
      <text:p text:style-name="P7">(Liste non exhaustive)</text:p>
      <text:p text:style-name="P7"/>
      <text:p text:style-name="P6"/>
      <text:h text:style-name="P22" text:outline-level="1">Défaut ou non-respect de permis de construire </text:h>
      <text:p text:style-name="P4">Délit prévu par les articles L.421-1, R.421-1 et R.421-14 (si travaux sur construction existante) et réprimé par les articles L.480-4 et suivants </text:p>
      <text:p text:style-name="P3"/>
      <text:h text:style-name="Heading_20_1" text:outline-level="1">Exécution irrégulière de travaux soumis à déclaration préalable</text:h>
      <text:p text:style-name="P3">Délit prévu par les articles L.421-4, L.424-1, R.421-9, et R.421-17 (si travaux sur construction existante) et réprimé par les articles L.480-4 et suivants</text:p>
      <text:p text:style-name="P3"/>
      <text:p text:style-name="Body_20_Text_20_2">Inexécution dans les délais prescrits de travaux d’aménagement ou de démolition imposés par l’autorisation</text:p>
      <text:p text:style-name="P3">Délit prévu par l’article L.480-4 et réprimé par les articles L.480-4 et suivants</text:p>
      <text:p text:style-name="P3"/>
      <text:h text:style-name="P23" text:outline-level="1">CAMPING</text:h>
      <text:p text:style-name="P3"/>
      <text:p text:style-name="Body_20_Text_20_2">Création ou agrandissement de camping sans permis d’aménager (+ 20 personnes ou + de 6 tentes) </text:p>
      <text:p text:style-name="P3">Délit prévu par les articles L.443-1 al.1, L.421-2, R.421-19 c) et réprimé par les articles L.480-4 et suivants</text:p>
      <text:p text:style-name="P3"/>
      <text:p text:style-name="Body_20_Text_20_2">Aménagement d’un terrain de camping ou parc résidentiel de loisir sans respecter les prescriptions du permis</text:p>
      <text:p text:style-name="P3">Délit prévu par les dispositions des articles.L.421-2, R.443-1, R.443-6, R.111-35, et R.111-36 et réprimé par les articles L.480-4 et suivants.</text:p>
      <text:p text:style-name="P3"/>
      <text:h text:style-name="P21" text:outline-level="2">STATIONNEMENT <text:span text:style-name="T17">DE </text:span>CARAVANES <text:span text:style-name="T17">OU</text:span> <text:span text:style-name="T17">DE </text:span>RESIDENCE<text:span text:style-name="T17">S</text:span> MOBILE<text:span text:style-name="T17">S</text:span></text:h>
      <text:p text:style-name="P10"/>
      <text:p text:style-name="Body_20_Text_20_2">Installation irrégulière d’une caravane plus de 3 mois par an hors d’un terrain de camping ou parc résidentiel de loisirs sans déclaration préalable (hors gens du voyage)</text:p>
      <text:p text:style-name="P3">Délit prévu par les articles L.610-1, L.101-3 (si commune <text:span text:style-name="T17">soumise au</text:span> RNU), L.424.4, R.421-23 d) et R.111-47 et réprimé par les articles L.610-1 et L.480-4 et suivants.</text:p>
      <text:p text:style-name="P3"/>
      <text:p text:style-name="P1"><text:span text:style-name="T4">Installation irrégulière d’une résidence mobile visée par l’article 1</text:span><text:span text:style-name="T13">er</text:span><text:span text:style-name="T4"> de la loi n° 2000-614 du 5 juillet 2000 relative à l’accueil et à l’habitat des gens du voyage, constituant l’habitat permanent des gens du voyage lorsque cette installation dure plus de trois mois consécutifs</text:span></text:p>
      <text:p text:style-name="P3">Délit prévu par les articles L.610-1), L.101-3 (communes en RNU), L.421-4 , R.421-23 j) et réprimé par les articles L.610-1, et L.480-4 et suivants.</text:p>
      <text:p text:style-name="P3"/>
      <text:p text:style-name="Body_20_Text_20_2">Pratique de camping en dehors des terrains aménagés malgré l’interdiction administrative <text:span text:style-name="T17">(</text:span>plan local d’urbanisme ou arrêté municipal<text:span text:style-name="T17">)</text:span></text:p>
      <text:p text:style-name="P3">Délit prévu par les articles L.610-1, L.101-3 (communes en RNU) et R.111-34 et réprimé par les articles L.610-1 et les articles L.480-4 et suivants </text:p>
      <text:p text:style-name="P3"/>
      <text:p text:style-name="Body_20_Text_20_2"><text:soft-page-break/></text:p>
      <text:p text:style-name="Body_20_Text_20_2">Maintien de tente ou de caravane dans un terrain aménagé saisonnier en dehors de la période d’exploitation fixée par le permis d’aménager</text:p>
      <text:p text:style-name="Text_20_body">Délit prévu par les articles L.610-1, L.101-3 (communes en RNU), L.421-2, R.443-7 et R.111-47 et réprimé par les articles L.610-1 et L.480 et suivants</text:p>
      <text:p text:style-name="P3"/>
      <text:p text:style-name="P16">AIRES DE STATIONNEMENT</text:p>
      <text:p text:style-name="P5"/>
      <text:p text:style-name="Body_20_Text_20_2">Défaut de permis d’aménager <text:span text:style-name="T15">pour la création d’une aire ouverte au public contenant au moins 50 unités, dépôts de véhicules et garage collectif de caravanes ou de résidences mobiles de loisir</text:span></text:p>
      <text:p text:style-name="P17"/>
      <text:p text:style-name="P3">Délit prévu par l’article R.421-19 j) et réprimé par les articles L.480-4 et suivants </text:p>
      <text:p text:style-name="P3"/>
      <text:p text:style-name="Body_20_Text_20_2">Idem, quelle que soit leur importance, en site classé, en instance de classement ou en réserve naturelle </text:p>
      <text:p text:style-name="P3"/>
      <text:p text:style-name="P3">Délit prévu à l’article R.421-20 et réprimé par les articles L.480-4 et suivants <text:s/></text:p>
      <text:p text:style-name="P3"/>
      <text:h text:style-name="P23" text:outline-level="1">DIVISON IRREGULIERE D’UNE PROPRIETE FONCIERE</text:h>
      <text:p text:style-name="Standard"/>
      <text:p text:style-name="P1"><text:span text:style-name="T4">Défaut de déclaration préalable</text:span><text:span text:style-name="T7">, délit prévu par les articles L.610-1, L.115-3, L.421-4, L.424-1 et R.421-23 b) et réprimé par les articles L.610-1 et L.480-4 et suivants.</text:span></text:p>
      <text:p text:style-name="P3"/>
      <text:h text:style-name="P23" text:outline-level="1">LOTISSEMENT</text:h>
      <text:p text:style-name="P3"/>
      <text:p text:style-name="P1"><text:span text:style-name="T4">Défaut de permis d’aménager </text:span><text:span text:style-name="T7">pour les</text:span><text:span text:style-name="T4"> </text:span><text:span text:style-name="T7">travaux ayant pour effet, sur une période de moins de 10 ans de créer plus de 2 lots à construire lorsqu’ils prévoient la réalisation de voies ou espaces communs, ou ayant pour effet, sur une période de moins de 10 ans de créer plus de 2 lots à construire lorsqu’il est situé dans un site classé ou dans un secteur sauvegardé, délit prévu par l’article R.421-19 a) et réprimé par les articles L.480-4 et suivants</text:span></text:p>
      <text:p text:style-name="P3"/>
      <text:p text:style-name="P1"><text:span text:style-name="T4">Défaut de déclaration préalable </text:span><text:span text:style-name="T7">pour les autres lotissements, délit prévu par l’article R.421-23 a) et réprimé par les articles L.480-4 et suivants</text:span></text:p>
      <text:p text:style-name="P2"/>
      <text:h text:style-name="P24" text:outline-level="1">AFFOUILLEMENT ET EXHAUSSEMENT DE SOL DONT LA PROFONDEUR/HAUTEUR EST STRICTEMENT SUPERIEURE A <text:span text:style-name="T17">2 METRES</text:span></text:h>
      <text:p text:style-name="P3"/>
      <text:p text:style-name="P17">(Rappel : pas de formalité si profondeur/hauteur inférieure à 2 m quelle que soit la superficie)</text:p>
      <text:p text:style-name="P3"/>
      <text:p text:style-name="Text_20_body"><text:span text:style-name="T1">Défaut de permis d’aménager</text:span> si superficie supérieure ou égale à 2 hectares et travaux non nécessaires à l’exécution d’un permis de construire, délit prévu par l’article R.421-19 k) et réprimé par les articles L.480-4 et suivants</text:p>
      <text:p text:style-name="Text_20_body"/>
      <text:p text:style-name="P1"><text:span text:style-name="T4">Défaut de déclaration préalable</text:span><text:span text:style-name="T7"> si superficie supérieure ou égale à 100 m² et strictement inférieure à 20 000 m², délit prévu par l’article R.421-23 f) et réprimé par les articles L.480-4 et suivants</text:span></text:p>
      <text:p text:style-name="P3"/>
      <text:p text:style-name="P1"><text:span text:style-name="T4">Défaut de permis d’aménager, </text:span><text:span text:style-name="T7">si</text:span><text:span text:style-name="T4"> </text:span><text:span text:style-name="T7">superficie supérieure ou égale à 100 m² en secteur sauvegardé délimité, site classé ou réserve naturelle, délit prévu par l’article R.421-20 et réprimé par les articles L.480-4 et suivants</text:span></text:p>
      <text:p text:style-name="P3"/>
      <text:p text:style-name="P3"/>
      <text:h text:style-name="Heading_20_1" text:outline-level="1"><text:soft-page-break/><text:span text:style-name="T10">PISCINE</text:span></text:h>
      <text:p text:style-name="P3"/>
      <text:p text:style-name="P1"><text:span text:style-name="T4">Défaut de déclaration préalable</text:span><text:span text:style-name="T7"> si bassin supérieur à 10 m² et inférieur ou égal à 100 m², non couverte ou avec couverture d’une hauteur inférieure à 1,80 m, délit prévu par l’article R. 421-9 f) et réprimé par les articles L.480-4 et suivants</text:span></text:p>
      <text:p text:style-name="P3"/>
      <text:p text:style-name="P1"><text:span text:style-name="T4">Défaut de permis de construire </text:span><text:span text:style-name="T7">si bassin supérieur à 10 m² et inférieur ou égal à 100 m², avec couverture d’une hauteur supérieure ou égale à 100 m² et bassin supérieur à 100 m² couverte ou non</text:span><text:span text:style-name="T4">,</text:span><text:span text:style-name="T7"> délit prévu par l’article R.421-1 et réprimé par les articles L.480-4 et suivants</text:span></text:p>
      <text:p text:style-name="P5"/>
      <text:p text:style-name="P1"><text:span text:style-name="T4">Défaut de permis de construire </text:span><text:span text:style-name="T7">en secteur sauvegardé délimité ou site classé quelle que soit la superficie, délit prévu par l’article R.421-1 et réprimé par les articles L.480-4 et suivants</text:span></text:p>
      <text:p text:style-name="P1"><text:span text:style-name="T7"><text:line-break/></text:span><text:span text:style-name="T2">MURS</text:span><text:span text:style-name="T7"> </text:span><text:span text:style-name="T4">(hors murs de soutènement ou de clôture)</text:span><text:span text:style-name="T7"> :</text:span></text:p>
      <text:p text:style-name="P3"/>
      <text:p text:style-name="P1"><text:span text:style-name="T7">Défaut de déclaration préalable</text:span><text:span text:style-name="T4"> </text:span><text:span text:style-name="T7">si hauteur supérieure ou égale à 2 m, délit prévu par l’article R.421-9 e) <text:s/>et réprimé par les articles L. 480-4 et suivants</text:span></text:p>
      <text:p text:style-name="P3"/>
      <text:h text:style-name="Heading_20_1" text:outline-level="1"><text:span text:style-name="T10">MURS DE SOUTENEMENT</text:span> <text:span text:style-name="T17">(</text:span>en secteur sauvegardé uniquement<text:span text:style-name="T17">)</text:span></text:h>
      <text:p text:style-name="P5"/>
      <text:p text:style-name="P3">Défaut de déclaration préalable, délit prévu par l’article Art. R.421-11 b) et réprimé par les articles. L.480-4 et suivants</text:p>
      <text:p text:style-name="P5"/>
      <text:p text:style-name="P15">CLOTURES SOUMISES A DECLARATION PREALABLE (cas limités)</text:p>
      <text:p text:style-name="Text_20_body"/>
      <text:p text:style-name="P1"><text:span text:style-name="T7">- Défaut de déclaration préalable</text:span><text:span text:style-name="T4"> </text:span><text:span text:style-name="T7">en secteur sauvegardé, champ de visibilité d’un monument historique, ZPPAU/</text:span><text:span text:style-name="T8">AVAP</text:span><text:span text:style-name="T7">, délit prévu par l’article Art. R.421-12 a) et réprimé par les articles. L.480-4 et suivants</text:span></text:p>
      <text:p text:style-name="P3"/>
      <text:p text:style-name="P1"><text:span text:style-name="T7">- Défaut de déclaration préalable en site inscrit ou classé</text:span><text:span text:style-name="T4">,</text:span><text:span text:style-name="T7"> délit prévu par l’article R.421-12 b) et réprimé par les articles. L.480-4 et suivants</text:span></text:p>
      <text:p text:style-name="P3"/>
      <text:p text:style-name="P3">- Défaut de déclaration préalable en secteur délimité par un PLU comme devant être protégé – intérêt patrimonial ou paysager, délit prévu par l’article R.421-12 c) et réprimé par les articles. L.480-4 et suivants</text:p>
      <text:p text:style-name="P3"/>
      <text:p text:style-name="P1"><text:span text:style-name="T7">- Défaut de déclaration préalable </text:span><text:span text:style-name="T3">si clôture soumise à déclaration par délibération du conseil municipal</text:span><text:span text:style-name="T7">, délit prévu par l’article R.421-12 d) et réprimé par les articles. L.480-4 et suivants</text:span></text:p>
      <text:p text:style-name="P3"/>
      <text:p text:style-name="Body_20_Text_20_2"><text:span text:style-name="T10">COUPE OU ABATTAGE D’ARBRES</text:span> dans les bois, forêts ou parcs situés sur le territoire de communes où l'établissement d'un plan local d'urbanisme a été prescrit, ainsi que dans tout espace boisé classé en application de l'article L.113-1</text:p>
      <text:p text:style-name="Body_20_Text_20_2"/>
      <text:p text:style-name="P3">Défaut de déclaration préalable, délit prévu par les articles L.113-1 et R.421-23 g) et réprimé par les articles. L.480-4 et suivants</text:p>
      <text:p text:style-name="P3"/>
      <text:h text:style-name="P25" text:outline-level="1">DEMOLITION DUNE CONSTRUCTION NON AUTORISEE PAR UN PERMIS DE <text:s/>DEMOLIR</text:h>
      <text:p text:style-name="P3"/>
      <text:p text:style-name="P3">- Dans une commune o<text:span text:style-name="T17">ù le conseil municipal</text:span> a institué un permis de démolir, délit prévu par l’article Art.R.421-27 et réprimé par les articles. L.480-4 et suivants</text:p>
      <text:p text:style-name="P3"/>
      <text:p text:style-name="Text_20_body"><text:soft-page-break/>- En secteur sauvegardé, délit prévu par l’article R.421-28 a) et réprimé par les articles. L.480-4 et suivants</text:p>
      <text:p text:style-name="Text_20_body"/>
      <text:p text:style-name="P3">- Démolition d’une construction inscrite au titre des monuments historiques ou adossée à un immeuble classé, délit prévu par l’article R. 421-28 b) et réprimé par les articles L.480-4 et suivants</text:p>
      <text:p text:style-name="P3"/>
      <text:p text:style-name="P3">- Démolition d’une construction située dans le champ de visibilité d’un monument historique ou dans une ZPPAU, délit prévu par l’article R.421-28 c) et réprimé par les articles. L. 480-4 et suivants</text:p>
      <text:p text:style-name="P3"/>
      <text:p text:style-name="Text_20_body">- Démolition d’une construction située dans un site classé ou inscrit, délit prévu par l’article R.421-28 d) et réprimé par les articles. L.480-4 et suivants</text:p>
      <text:p text:style-name="P3"/>
      <text:p text:style-name="P3">- Démolition d’une construction identifiée comme devant être protégée par un PLU ou une délibération du CM ou située dans un périmètre à protéger délimité par le PLU, délit prévu par l’article R. 421-28 e) et réprimé par les articles. L.480-4 et suivants</text:p>
      <text:p text:style-name="P3"/>
      <text:p text:style-name="P16">INFRACTION AUX DISPOSITIONS D’UN DOCUMENT D’URBANISME</text:p>
      <text:p text:style-name="P17"/>
      <text:p text:style-name="P3">Délit prévu par les articles L.610-1, L.123-1 à L.123-4. L.123-5, L.123-19, L.151-1 à L.151-43 et réprimé par les articles. L.480-4 et suivants</text:p>
      <text:p text:style-name="P3"/>
      <text:p text:style-name="Body_20_Text_20_3"><text:span text:style-name="T11">EXECUTION DE TRAVAUX OU UTILISATION DU SOL EN MECONNAISSANCE DES DIRECTIVES TERRITORIALES D’AMENAGEMENT </text:span><text:span text:style-name="T12">(notamment Loi</text:span><text:span text:style-name="T16"> montagne)</text:span></text:p>
      <text:p text:style-name="P5"/>
      <text:p text:style-name="P3">Délit prévu par les articles L.610-1, L.101-3 (communes en RNU), L.102-4, L.121-1, L.121-3, L.122-1, L.122-2 et L.122-5 et réprimé par les articles. L.610-1 et L.480-4 et suivants</text:p>
      <text:p text:style-name="P3"/>
      <text:p text:style-name="P15">EXECUTION DE TRAVAUX OU UTILISATION DU SOL INTERDITE DANS UNE COMMUNE SANS PLU OU CARTE COMMUNALE EN DEHORS DES ESPACES URBANISES</text:p>
      <text:p text:style-name="P3"/>
      <text:p text:style-name="P3">Délit prévu par les articles L. 610-1, et L.111-3 à L.111-5 et réprimé par les articles. L.610-1 et L.480-4 et suivants</text:p>
      <text:p text:style-name="P3"/>
      <text:p text:style-name="P18">CONSTRUCTION OU AMENAGEMENT D’UN TERRAIN DANS UNE ZONE INTERDITE PAR UN PLAN DE PREVENTION DES RISQUES NATURELS</text:p>
      <text:p text:style-name="Body_20_Text_20_2"/>
      <text:p text:style-name="P3">Délit prévu par les articles du PPRN et réprimé par les articles. L.480-4 et suivants</text:p>
      <text:p text:style-name="P3"/>
      <text:p text:style-name="Body_20_Text_20_2"><text:span text:style-name="T10">CONSTRUCTION EN ZONE DE RISQUE NATUREL</text:span> (cartes d’aléas, analyses enjeux-risques, projets de PPRN, études)</text:p>
      <text:p text:style-name="P5"/>
      <text:p text:style-name="P3">Délit prévu par l’article R. 111-2 et réprimé par les articles L.480-4 et suivants</text:p>
      <text:p text:style-name="P3"/>
      <text:h text:style-name="P26" text:outline-level="1">OBSTACLE AU DROIT DE VISITE DES CONSTRUCTIONS PAR LES AUTORITES <text:s/>HABILITEES</text:h>
      <text:p text:style-name="P11"/>
      <text:p text:style-name="P3">Délit prévu par les articles L.480-12 et L.461-1 et réprimé par l’article.L.480-12</text:p>
      <text:p text:style-name="P3"/>
      <text:p text:style-name="P18">POURSUITE DES TRAVAUX MALGRE UNE DECISION JUDICIAIRE OU UN ARRETE INTERRUPTIF DE TRAVAUX</text:p>
      <text:p text:style-name="P3"/>
      <text:p text:style-name="P3">Délit prévu par les articles L.480-3, L.480-2 et L.480-4 al.2 et réprimé par l’article L.480-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17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ENCE TEXTES au 1ER JANVIER 2016</dc:title>
    <meta:initial-creator>joelle.thomas</meta:initial-creator>
    <meta:creation-date>2016-01-11T13:38:00</meta:creation-date>
    <dc:date>2016-02-08T16:39:33.690000000</dc:date>
    <meta:print-date>2016-01-15T08:59:31.678000000</meta:print-date>
    <meta:editing-cycles>11</meta:editing-cycles>
    <meta:editing-duration>PT3H12M24S</meta:editing-duration>
    <meta:generator>LibreOffice/4.3.6.2.0$Windows_x86 LibreOffice_project/cd2ec624db98e2021ab68766c349b5d13e1e1e1c</meta:generator>
    <meta:document-statistic meta:table-count="0" meta:image-count="0" meta:object-count="0" meta:page-count="4" meta:paragraph-count="77" meta:word-count="1540" meta:character-count="9679" meta:non-whitespace-character-count="8213"/>
  </office:meta>
</office:document-meta>
</file>